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7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fo:line-height="138%" style:writing-mode="lr-tb"/>
    </style:style>
    <style:style style:name="P1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4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5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6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7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8" style:family="paragraph" style:parent-style-name="Text_20_body">
      <style:text-properties fo:font-weight="normal"/>
    </style:style>
    <style:style style:name="P1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1pt" fo:font-style="italic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#00ffff"/>
    </style:style>
    <style:style style:name="T6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Calibri" fo:font-size="10pt" fo:font-style="normal" style:text-underline-style="none" style:text-blinking="false" fo:background-color="#ffffff"/>
    </style:style>
    <style:style style:name="T10" style:family="text">
      <style:text-properties fo:font-variant="normal" fo:text-transform="none" fo:color="#000000" style:text-line-through-style="none" style:font-name="Calibri" fo:font-size="10pt" fo:font-style="normal" style:text-underline-style="none" style:text-blinking="false" fo:background-color="#ffffff" style:font-size-asian="10pt" style:font-size-complex="10pt"/>
    </style:style>
    <style:style style:name="T11" style:family="text">
      <style:text-properties fo:font-variant="normal" fo:text-transform="none" fo:color="#000000" style:text-line-through-style="none" style:font-name="Calibri" fo:font-size="12pt" fo:font-style="normal" style:text-underline-style="none" style:text-blinking="false" fo:background-color="#ffffff" style:font-size-asian="12pt" style:font-size-complex="12pt"/>
    </style:style>
    <style:style style:name="T12" style:family="text">
      <style:text-properties fo:font-variant="normal" fo:text-transform="none" fo:color="#ff0000" style:text-line-through-style="none" style:font-name="Calibri" fo:font-size="11pt" fo:font-style="normal" style:text-underline-style="none" style:text-blinking="false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weight="bold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e5b6166d-7fff-fc04-5708-f2d6179bcfa2"/></text:p>
      <text:p text:style-name="P2">Konkurs interdyscyplinarny</text:p>
      <text:p text:style-name="P5"><text:span text:style-name="T1">“</text:span><text:span text:style-name="T3">Gdynia i Pomorze-ostatnie 100 lat w pracach młodych twórców.”</text:span><text:span text:style-name="T7"><text:line-break/><text:line-break/>Tematem prac jest autorska interpretacja rozumienia patriotyzmu i wszelkich jego przejawów ujęta</text:span></text:p>
      <text:p text:style-name="P5"><text:span text:style-name="T7"><text:s/>w obszary intermedialne. Idea przywiązania do kraju i postaw młodych twórców wobec upływającego czasu i przemian zachodzących w społeczeństwie oraz kulturze miasta Gdyni iokolic. </text:span></text:p>
      <text:p text:style-name="Text_20_body"/>
      <text:p text:style-name="P3">Konkurs ma charakter otwarty i uczestnictwo w nim jest bezpłatne.</text:p>
      <text:p text:style-name="P3">Każdy uczestnik może zgłosić dowolną ilość prac w różnych kategoriach.</text:p>
      <text:p text:style-name="P6"><text:span text:style-name="T8">Kategorie wiekowe: </text:span><text:span text:style-name="T4">uczniowie szkół gimnazjalnych i ponadgimnazjalnych</text:span></text:p>
      <text:p text:style-name="P3">1. 12-15 lat</text:p>
      <text:p text:style-name="P3">2. 16-19 lat</text:p>
      <text:p text:style-name="P6"><text:span text:style-name="T8">Zasięg: </text:span><text:span text:style-name="T4">woj. pomorskie</text:span></text:p>
      <text:p text:style-name="P6"><text:span text:style-name="T8">Cel: </text:span><text:span text:style-name="T4">Celem konkursu jest kształtowanie poczucia świadomości narodowej i szacunku wobec własnego miasta, regionu i państwa.</text:span></text:p>
      <text:p text:style-name="P6"><text:span text:style-name="T8">Organizatorzy:</text:span><text:span text:style-name="T1"> </text:span><text:span text:style-name="T4">Muzeum Miasta Gdyni i Liceum Plastyczne w Gdańsku</text:span></text:p>
      <text:p text:style-name="P6"><text:span text:style-name="T8">Termin:</text:span><text:span text:style-name="T4"> 30 listopada 2018 </text:span></text:p>
      <text:p text:style-name="P6"><text:span text:style-name="T8">Rozstrzygnięcie konkursu:</text:span><text:span text:style-name="T1"> </text:span><text:span text:style-name="T4">5 grudnia 2018</text:span></text:p>
      <text:p text:style-name="P6"><text:span text:style-name="T4">Początek /wernisaż wystawy pokonkursowej w Muzeum Miasta Gdyni: 12 grudnia 2018</text:span><text:span text:style-name="T5"><text:line-break/></text:span><text:span text:style-name="T8">Komisja:</text:span></text:p>
      <text:p text:style-name="P3">Muzeum Miasta Gdyni: mgr Tomasz Sosnowski, dr Anna Jazgarska, mgr Joanna Jakubowska<text:line-break/>Liceum Plastyczne: mgr sztuki Magdalena Swacha, mgr sztuki Joanna Wyrostkiewicz,</text:p>
      <text:p text:style-name="P3">mgr sztuki Andrzej Leszczyński, dr Joanna Jakubowska</text:p>
      <text:p text:style-name="P2">Nagrody w kategoriach:</text:p>
      <text:list xml:id="list6353757657907438776" text:style-name="L1">
        <text:list-item>
          <text:p text:style-name="P13"><text:span text:style-name="T14">Reportaż/ film/ animacja:</text:span><text:span text:style-name="T13"> </text:span></text:p>
        </text:list-item>
      </text:list>
      <text:p text:style-name="P7">I miejsce-udział w wystawie pokonkursowej, dyplom+gadżety design</text:p>
      <text:p text:style-name="P7">I wyróżnienie: udział w wystawie pokonkursowej, dyplom</text:p>
      <text:list xml:id="list5740456180948410922" text:style-name="L2">
        <text:list-item>
          <text:p text:style-name="P14"><text:span text:style-name="T14">Wywiad- portret socjologiczny osoby</text:span><text:span text:style-name="T13">: </text:span></text:p>
        </text:list-item>
      </text:list>
      <text:p text:style-name="P7">I miejsce-udział w wystawie pokonkursowej, dyplom+gadżety design</text:p>
      <text:p text:style-name="P7">I wyróżnienie: udział w wystawie pokonkursowej, dyplom</text:p>
      <text:list xml:id="list2393772813732482360" text:style-name="L3">
        <text:list-item>
          <text:p text:style-name="P15"><text:span text:style-name="T14">Malarstwo</text:span><text:span text:style-name="T13">:</text:span></text:p>
        </text:list-item>
      </text:list>
      <text:p text:style-name="P8"><text:span text:style-name="T4">I miejsce-udział w wystawie pokonkursowej, dyplom+gadżety design</text:span><text:span text:style-name="T1"> </text:span></text:p>
      <text:p text:style-name="P8"><text:span text:style-name="T4">I wyróżnienie: udział w wystawie pokonkursowej, dyplom</text:span><text:span text:style-name="T1"> </text:span></text:p>
      <text:list xml:id="list883615265000873750" text:style-name="L4">
        <text:list-item>
          <text:p text:style-name="P16"><text:span text:style-name="T14">Plakat</text:span><text:span text:style-name="T13">: </text:span></text:p>
        </text:list-item>
      </text:list>
      <text:p text:style-name="P7">I miejsce-udział w wystawie pokonkursowej, dyplom+gadżety design</text:p>
      <text:p text:style-name="P8"><text:span text:style-name="T4">I wyróżnienie: udział w wystawie pokonkursowej, dyplom</text:span><text:span text:style-name="T1"> </text:span></text:p>
      <text:list xml:id="list1087969491571364931" text:style-name="L5">
        <text:list-item>
          <text:p text:style-name="P17"><text:span text:style-name="T14">Fotografia</text:span><text:span text:style-name="T13">: </text:span></text:p>
        </text:list-item>
      </text:list>
      <text:p text:style-name="P8"><text:span text:style-name="T4">I miejsce-udział w wystawie pokonkursowej, dyplom+gadżety design</text:span><text:span text:style-name="T1"> </text:span></text:p>
      <text:p text:style-name="P7"><text:soft-page-break/>I wyróżnienie: udział w wystawie pokonkursowej, dyplom</text:p>
      <text:p text:style-name="P7">Prace należy:</text:p>
      <text:p text:style-name="P8"><text:span text:style-name="T4">1.Wysłać na adres: </text:span><text:span text:style-name="T6">Liceum Plastyczne, ul. Polanki 124, 80-308 Gdańsk</text:span></text:p>
      <text:p text:style-name="P7">z dopiskiem konkurs</text:p>
      <text:p text:style-name="P9"><text:span text:style-name="T1">“ </text:span><text:span text:style-name="T3">Gdynia i Pomorze - ostatnie 100 lat w pracach młodych twórców.</text:span><text:span text:style-name="T2"> “</text:span></text:p>
      <text:p text:style-name="P7">2.Opisać kodem złożonym z sześciu cyfr, dołączyć zaklejoną kopertę z tym samym kodem;</text:p>
      <text:p text:style-name="P7">w środku koperty należy umieścić: imię i nazwisko, wiek, adres, szkoła lub ośrodek kultury, informacja o tym czy praca ma być odesłana, karta zgłoszeniowa, oświadczenie dotyczącym przetwarzania danych osobowych i umowa nieodpłatnego przeniesienia autorskich praw majątkowych.</text:p>
      <text:p text:style-name="P1"><text:line-break/></text:p>
      <text:p text:style-name="P2">Kategorie/wymogi:</text:p>
      <text:p text:style-name="P6"><text:span text:style-name="T8">1.Reportaż, film/ animacja/2. wywiad</text:span><text:span text:style-name="T1"> </text:span><text:span text:style-name="T4">- do 5 min</text:span><text:span text:style-name="T1"> </text:span></text:p>
      <text:p text:style-name="P3">Prosimy o nazywanie plików zgodnie ze wzorem:</text:p>
      <text:p text:style-name="P2">kod.format</text:p>
      <text:p text:style-name="P4">np.678124.mp4</text:p>
      <text:p text:style-name="P3">jeśli film posiada tytuł to tak:</text:p>
      <text:p text:style-name="P2">kod-tytuł naszego_filmu.format</text:p>
      <text:p text:style-name="P4">np. 768241_ukochane_drzewo.mov</text:p>
      <text:p text:style-name="P2">Zalecane parametry filmu:</text:p>
      <text:p text:style-name="P3">rozdzielczość HD (1280x720) lub FullHD (1920x1080)</text:p>
      <text:p text:style-name="P3">pixel ratio: square pixels</text:p>
      <text:p text:style-name="P3">Zalecany kodek H.264 – format MP4, MOV, AVI</text:p>
      <text:p text:style-name="P6"><text:span text:style-name="T12">niezalecany format WMV (szczególnie te powstałe w Windows Movie Maker)</text:span><text:span text:style-name="T1"> </text:span></text:p>
      <text:p text:style-name="P6"><text:span text:style-name="T8">3.Malarstwo</text:span><text:span text:style-name="T4">- technika dowolna(olejna lub wodna) na blejtramie, podobraziu malarskim lub sztywnej tekturze, format min A4 do max 100 cm- dłuższy bok</text:span></text:p>
      <text:p text:style-name="P6"><text:span text:style-name="T8">4.Plakat</text:span><text:span text:style-name="T4">, format min A4 do max 100 cm- dłuższy bok, przygotowany do ekspozycji na sztywnym podłożu; powinien zawierać hasło nawiązujące do tematu lub hasło autorskie</text:span></text:p>
      <text:p text:style-name="P6"><text:span text:style-name="T8">5.Fotografia</text:span><text:span text:style-name="T4">- tradycyjna lub cyfrowa, wydruk lub papier foto, format min A4 do max 100 cm- dłuższy bok, przygotowany do ekspozycji na sztywnym podłożu</text:span></text:p>
      <text:p text:style-name="Text_20_body"/>
      <text:p text:style-name="P6"><text:span text:style-name="T8">Warunki formalne:</text:span><text:span text:style-name="T1"> </text:span></text:p>
      <text:p text:style-name="P3">Dostarczenie prac i zwrot prac na koszt uczestników, zwrot prac następuje po wystawie pokonkursowej.</text:p>
      <text:p text:style-name="P3">Organizatorzy nie zwracają kosztów podróży i kosztów pobytu w ramach organizowanej wystawy pokonkursowej.</text:p>
      <text:p text:style-name="P3">Organizatorzy nie ponoszą odpowiedzialności za uszkodzenia prac w transporcie.</text:p>
      <text:p text:style-name="P3">Wzięcie udziału w konkursie jest jednoznaczne z pełną akceptacją warunków konkursu.</text:p>
      <text:p text:style-name="P3">Komisja wyłoni prace do wystawy pokonkursowej.</text:p>
      <text:p text:style-name="P3"><text:soft-page-break/>Postanowienia komisji są ostateczne i nie można składać odwołań do decyzji.</text:p>
      <text:p text:style-name="P3">Warunkiem przystąpienia do konkursu jest dostarczenie pracy wraz z kartą zgłoszeniową, oświadczeniem dotyczącym przetwarzania danych osobowych i umowę nieodpłatnego przeniesienia autorskich praw majątkowych.</text:p>
      <text:p text:style-name="P3">Uczestnicy konkursu nie mają możliwości wnoszenia odwołań do postanowień warunków konkursu </text:p>
      <text:p text:style-name="P3">i decyzji Komisji konkursow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 www</meta:initial-creator>
    <meta:creation-date>2018-10-11T15:54:55.78</meta:creation-date>
    <dc:date>2018-10-12T11:18:24.75</dc:date>
    <dc:creator>asia www</dc:creator>
    <meta:editing-duration>PT51M23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3" meta:paragraph-count="65" meta:word-count="556" meta:character-count="4153"/>
  </office:meta>
</office:document-meta>
</file>