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1"/>
    </style:style>
    <style:style style:name="P9" style:family="paragraph" style:parent-style-name="Standard">
      <style:paragraph-properties fo:text-align="end" style:justify-single-word="false"/>
      <style:text-properties style:font-name="Calibri1" style:font-name-complex="Arial1"/>
    </style:style>
    <style:style style:name="P10" style:family="paragraph" style:parent-style-name="Standard">
      <style:paragraph-properties fo:text-align="start" style:justify-single-word="false"/>
      <style:text-properties style:font-name="Calibri1" style:font-name-complex="Arial1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normal" style:font-weight-asian="normal" style:font-name-complex="Arial1" style:font-weight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font-size="14pt" style:font-size-asian="14pt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underline-style="none" fo:font-weight="normal" style:text-blinking="false" fo:background-color="transparent" style:font-weight-asian="normal" style:font-name-complex="Arial1" style:font-weight-complex="normal"/>
    </style:style>
    <style:style style:name="T7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Oświadczenie dotyczące danych osobowych:</text:p>
      <text:p text:style-name="P3"/>
      <text:p text:style-name="P4">1) Uczestnik przez rejestrację wyraża zgodę na przetwarzanie przez Organizatorów swoich danych osobowych w postaci:</text:p>
      <text:p text:style-name="P5">a. imienia, nazwiska, informacji o stanie zdrowia, adresu zamieszkania, adresu poczty elektronicznej oraz numeru telefonu na potrzeby uczestnictwa w konkursie.</text:p>
      <text:p text:style-name="P5">b. imienia, nazwiska na potrzeby ich publicznego wskazania w przekazach telewizyjnych, radiowych, internetowych i w formie drukowanej w celu poinformowania o wyniku konkursu, </text:p>
      <text:p text:style-name="P5">c.adresu poczty elektronicznej na potrzeby przesyłania przez Organizatorów informacji dotyczących konkursu.</text:p>
      <text:p text:style-name="P4">2) Ponadto Uczestnik oświadcza, że został poinformowany, że:</text:p>
      <text:p text:style-name="P5">a. Administratorem jego danych osobowych jest Organizatorzy</text:p>
      <text:p text:style-name="P5">b. Podstawę przetwarzania jego danych stanowi niniejsze oświadczenie w przedmiocie zgody, a ich podanie jest uzasadnione celem organizacji konkursu.</text:p>
      <text:p text:style-name="P5">Jego dane osobowe są zbierane wyłącznie na potrzeby organizacji konkursu.</text:p>
      <text:p text:style-name="P5">d. Dane osobowe w postaci: imienia, nazwiska, adresu poczty elektronicznej mogą być udostępniane innym odbiorcom lub kategoriom odbiorców, tj. oficjalnym sponsorom </text:p>
      <text:p text:style-name="P5">i partnerom w wyłącznym celu związanym ze współorganizacją .</text:p>
      <text:p text:style-name="P5">e. Dane, których dotyczy niniejsze oświadczenie nie będą przekazywane do państw poza unijnych będących siedzibami podmiotów wymienionych w punkcie 4), które nie stosują Rozporządzenia Parlamentu Europejskiego i Rady (UE) 2016/679.</text:p>
      <text:p text:style-name="P5">f. Dane będą przechowywane przez okres wynikający z obowiązków archiwizacyjnych określonych przepisami prawa.</text:p>
      <text:p text:style-name="P5">g. Podanie danych objętych niniejszym oświadczeniem jest dobrowolne, ale niezbędne </text:p>
      <text:p text:style-name="P5">do uczestnictwa w konkursie.</text:p>
      <text:p text:style-name="P5">h. Uczestnik jest uprawniony do żądania od administratora dostępu do jego danych osobowych, ich sprostowania, usunięcia lub ograniczenia przetwarzania oraz do wniesienia sprzeciwu wobec przetwarzania, a także do przenoszenia danych.</text:p>
      <text:p text:style-name="P5">i. Uczestnikowi przysługuje prawo do wniesienia skargi do Organu Nadzorczego w razie przetwarzania moich danych osobowych niezgodnie z obowiązującymi przepisami prawa.</text:p>
      <text:p text:style-name="P5">j. Uczestnik jest uprawniony/uprawniona do cofnięcia niniejszej zgody w dowolnym momencie, jednak bez wpływu na zgodność z prawem przetwarzania, którego dokonano </text:p>
      <text:p text:style-name="P5">na podstawie zgody przed jej cofnięciem.</text:p>
      <text:p text:style-name="P8"><text:span text:style-name="T4">3) </text:span><text:span text:style-name="T2">Oświadczam, z pełną odpowiedzialnością wobec prawa, że jestem autorem prezentowanego dzieła o tytule</text:span><text:span text:style-name="T3"> 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1"><text:s/>oraz że jestem jedynym posiadaczem praw autorskich i pokrewnych do tego dzieła.</text:span></text:p>
      <text:p text:style-name="P9"/>
      <text:p text:style-name="P9">Podpis uczestnika lub opiekuna</text:p>
      <text:p text:style-name="P9">…................................................</text:p>
      <text:p text:style-name="P9">…..............................................</text:p>
      <text:p text:style-name="P10"/>
      <text:p text:style-name="P2"/>
      <text:p text:style-name="P7"><text:soft-page-break/>ZGODA NA WYKORZYSTANIE WIZERUNKU</text:p>
      <text:p text:style-name="P2"/>
      <text:p text:style-name="P2">………………………………………………………………………………………………………………….</text:p>
      <text:p text:style-name="P2">imię i nazwisko dziecka lub /i opiekuna</text:p>
      <text:p text:style-name="P2"/>
      <text:p text:style-name="P2">………………………………………………………………………………………………………………….</text:p>
      <text:p text:style-name="P2">nazwa szkoły</text:p>
      <text:p text:style-name="P2"/>
      <text:p text:style-name="P2">…...................................................................................................................</text:p>
      <text:p text:style-name="P2"/>
      <text:p text:style-name="P1"><text:span text:style-name="T1">4)Oświadczam, że wyrażam zgodę na rejestrowanie mojego wizerunku/ wizerunku mojego/ dziecka* podczas przygotowań i wernisażu </text:span><text:span text:style-name="T6">“ </text:span><text:span text:style-name="T7">Gdynia i Pomorze - ostatnie 100 lat w pracach młodych twórców”</text:span><text:span text:style-name="T5"> </text:span><text:span text:style-name="T1"><text:s/>organizowanego przez Muzeum Miasta Gdyni i Liceum Plastyczne </text:span></text:p>
      <text:p text:style-name="P1"><text:span text:style-name="T1">w Gdańsku, w grudniu 2018 r., w Gdyni, a także na wykorzystanie ww. wizerunku poprzez umieszczenie zdjęć i filmu z przygotowań i wernisażu na stronie internetowej i portalu społecznościowym Facebook w/w Organizatrów w celu promocji i informacji o wydarzeniu edukacyjnym.</text:span></text:p>
      <text:p text:style-name="P2">Podstawa prawna:</text:p>
      <text:p text:style-name="P2">1. Ustawa o ochronie danych osobowych (Dz. U. 2016 r. poz. 922),</text:p>
      <text:p text:style-name="P2">2. Ustawa o prawie autorskim i prawach pokrewnych ( Dz. U. z 2016 r. nr 90 poz. 631 z późn. zm.)</text:p>
      <text:p text:style-name="P5"/>
      <text:p text:style-name="P6">Podpis opiekuna/rodzica <text:s text:c="90"/>Podpis uczestnika </text:p>
      <text:p text:style-name="P6"/>
      <text:p text:style-name="P6"/>
      <text:p text:style-name="P6"/>
      <text:p text:style-name="P6"/>
      <text:p text:style-name="P6"/>
      <text:p text:style-name="P6">….....................................................,dnia ……………….. 2018 r. </text:p>
      <text:p text:style-name="P6"/>
      <text:p text:style-name="P5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cel_5f_p" style:display-name="cel_p" style:family="paragraph" style:parent-style-name="Standard" style:default-outline-level="">
      <style:paragraph-properties fo:margin="100%" fo:margin-left="0.026cm" fo:margin-right="0.026cm" fo:margin-top="0cm" fo:margin-bottom="0.026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h11" style:family="text" style:parent-style-name="Default_20_Paragraph_20_Fon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iwik</meta:initial-creator>
    <dc:creator>asia www</dc:creator>
    <meta:editing-cycles>5</meta:editing-cycles>
    <meta:creation-date>2011-06-01T08:51:00</meta:creation-date>
    <dc:date>2018-10-12T11:40:41.18</dc:date>
    <meta:editing-duration>PT52M16S</meta:editing-duration>
    <meta:generator>OpenOffice/4.0.1$Win32 OpenOffice.org_project/401m5$Build-9714</meta:generator>
    <meta:document-statistic meta:table-count="0" meta:image-count="0" meta:object-count="0" meta:page-count="2" meta:paragraph-count="38" meta:word-count="457" meta:character-count="4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